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melad" svg:font-family="Marmelad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Geneva, sans-serif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562cm"/>
    </style:style>
    <style:style style:name="Таблица1.B" style:family="table-column">
      <style:table-column-properties style:column-width="10.439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6.562cm"/>
    </style:style>
    <style:style style:name="Таблица2.B" style:family="table-column">
      <style:table-column-properties style:column-width="10.439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454cm"/>
    </style:style>
    <style:style style:name="Таблица3.B" style:family="table-column">
      <style:table-column-properties style:column-width="8.546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8.581cm"/>
    </style:style>
    <style:style style:name="Таблица4.B" style:family="table-column">
      <style:table-column-properties style:column-width="8.419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8.574cm"/>
    </style:style>
    <style:style style:name="Таблица5.B" style:family="table-column">
      <style:table-column-properties style:column-width="8.426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6.56cm"/>
    </style:style>
    <style:style style:name="Таблица6.B" style:family="table-column">
      <style:table-column-properties style:column-width="10.44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6.562cm"/>
    </style:style>
    <style:style style:name="Таблица7.B" style:family="table-column">
      <style:table-column-properties style:column-width="10.439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7.84cm"/>
    </style:style>
    <style:style style:name="Таблица8.B" style:family="table-column">
      <style:table-column-properties style:column-width="9.1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8.56cm"/>
    </style:style>
    <style:style style:name="Таблица9.B" style:family="table-column">
      <style:table-column-properties style:column-width="8.44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8.504cm"/>
    </style:style>
    <style:style style:name="Таблица10.B" style:family="table-column">
      <style:table-column-properties style:column-width="8.497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6.562cm"/>
    </style:style>
    <style:style style:name="Таблица11.B" style:family="table-column">
      <style:table-column-properties style:column-width="10.439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8.583cm"/>
    </style:style>
    <style:style style:name="Таблица12.B" style:family="table-column">
      <style:table-column-properties style:column-width="8.417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7.059cm"/>
    </style:style>
    <style:style style:name="Таблица13.B" style:family="table-column">
      <style:table-column-properties style:column-width="9.941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7cm" table:align="left"/>
    </style:style>
    <style:style style:name="Таблица14.A" style:family="table-column">
      <style:table-column-properties style:column-width="8.583cm"/>
    </style:style>
    <style:style style:name="Таблица14.B" style:family="table-column">
      <style:table-column-properties style:column-width="8.417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6.562cm"/>
    </style:style>
    <style:style style:name="Таблица15.B" style:family="table-column">
      <style:table-column-properties style:column-width="10.439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8.574cm"/>
    </style:style>
    <style:style style:name="Таблица16.B" style:family="table-column">
      <style:table-column-properties style:column-width="8.426cm"/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7cm" table:align="left"/>
    </style:style>
    <style:style style:name="Таблица17.A" style:family="table-column">
      <style:table-column-properties style:column-width="3.715cm"/>
    </style:style>
    <style:style style:name="Таблица17.B" style:family="table-column">
      <style:table-column-properties style:column-width="2.836cm"/>
    </style:style>
    <style:style style:name="Таблица17.C" style:family="table-column">
      <style:table-column-properties style:column-width="2.454cm"/>
    </style:style>
    <style:style style:name="Таблица17.D" style:family="table-column">
      <style:table-column-properties style:column-width="4.096cm"/>
    </style:style>
    <style:style style:name="Таблица17.E" style:family="table-column">
      <style:table-column-properties style:column-width="3.9cm"/>
    </style:style>
    <style:style style:name="Таблица17.1" style:family="table-row">
      <style:table-row-properties style:min-row-height="0.945cm"/>
    </style:style>
    <style:style style:name="Таблица17.A1" style:family="table-cell">
      <style:table-cell-properties fo:padding="0cm" fo:border="none"/>
    </style:style>
    <style:style style:name="Таблица17.2" style:family="table-row">
      <style:table-row-properties style:min-row-height="1.342cm"/>
    </style:style>
    <style:style style:name="P1" style:family="paragraph" style:parent-style-name="Heading_20_4">
      <style:paragraph-properties fo:margin-left="0cm" fo:margin-right="0cm" fo:line-height="130%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353cm" style:contextual-spacing="false" fo:text-align="justify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fo:letter-spacing="normal"/>
    </style:style>
    <style:style style:name="T1" style:family="text">
      <style:text-properties fo:font-variant="normal" fo:text-transform="none" fo:color="#333333" loext:opacity="100%" style:font-name="Marmelad" fo:font-size="9.7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14a50" loext:opacity="100%" style:font-name="Marmelad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Богданова Елена Валерьевна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Должность преподавателя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>
          <table:table-cell table:style-name="Таблица1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.A1" office:value-type="string">
            <text:p text:style-name="P2">отсутствуют<text:line-break/><text:line-break/>группа общеразвивающей направленности для детей раннего возраста 1-2 года "Малышок"</text:p>
          </table:table-cell>
        </table:table-row>
        <table:table-row>
          <table:table-cell table:style-name="Таблица1.A1" office:value-type="string">
            <text:p text:style-name="P2">Уровень профессионального образования, квалификация</text:p>
          </table:table-cell>
          <table:table-cell table:style-name="Таблица1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воспитатель детей дошкольного возраста</text:p>
          </table:table-cell>
        </table:table-row>
        <table:table-row>
          <table:table-cell table:style-name="Таблица1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>
          <table:table-cell table:style-name="Таблица1.A1" office:value-type="string">
            <text:p text:style-name="P2">Ученая степень</text:p>
          </table:table-cell>
          <table:table-cell table:style-name="Таблица1.A1" office:value-type="string">
            <text:p text:style-name="P2">отсутствует</text:p>
          </table:table-cell>
        </table:table-row>
        <table:table-row>
          <table:table-cell table:style-name="Таблица1.A1" office:value-type="string">
            <text:p text:style-name="P2">Ученое звание</text:p>
          </table:table-cell>
          <table:table-cell table:style-name="Таблица1.A1" office:value-type="string">
            <text:p text:style-name="P2">отсутствует</text:p>
          </table:table-cell>
        </table:table-row>
        <table:table-row>
          <table:table-cell table:style-name="Таблица1.A1" office:value-type="string">
            <text:p text:style-name="P2">Сведения о повышении квалификации (за последние 3 года)</text:p>
          </table:table-cell>
          <table:table-cell table:style-name="Таблица1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ГАПОУ РК "Петрозаводский педагогический колледж", курсы повышения квалификации по программе: "Современные образовательные технологии в ДОО в условиях реализации ФОП ДО" (36 часов) 22.11.2024</text:p>
            <text:p text:style-name="P3">соответствие занимаемой должности "воспитатель" (26.11.2020)</text:p>
          </table:table-cell>
        </table:table-row>
        <table:table-row>
          <table:table-cell table:style-name="Таблица1.A1" office:value-type="string">
            <text:p text:style-name="P2">Сведения о профессиональной переподготовке</text:p>
          </table:table-cell>
          <table:table-cell table:style-name="Таблица1.A1" office:value-type="string">
            <text:p text:style-name="P2"><text:line-break/>отсутствуют</text:p>
          </table:table-cell>
        </table:table-row>
        <table:table-row>
          <table:table-cell table:style-name="Таблица1.A1" office:value-type="string">
            <text:p text:style-name="P2">Общий стаж работы</text:p>
          </table:table-cell>
          <table:table-cell table:style-name="Таблица1.A1" office:value-type="string">
            <text:p text:style-name="P2">30 лет  7 мес.</text:p>
          </table:table-cell>
        </table:table-row>
        <table:table-row>
          <table:table-cell table:style-name="Таблица1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.A1" office:value-type="string">
            <text:p text:style-name="P2">5 лет 2 мес.</text:p>
          </table:table-cell>
        </table:table-row>
        <table:table-row>
          <table:table-cell table:style-name="Таблица1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"/><text:span text:style-name="Strong_20_Emphasis"><text:span text:style-name="T2">Борщева Марина Александровна</text:span></text:span>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Должность преподавателя</text:p>
          </table:table-cell>
          <table:table-cell table:style-name="Таблица2.A1" office:value-type="string">
            <text:p text:style-name="P2">воспитатель</text:p>
          </table:table-cell>
        </table:table-row>
        <table:table-row>
          <table:table-cell table:style-name="Таблица2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2.A1" office:value-type="string">
            <text:p text:style-name="P2">отсутствуют<text:line-break/><text:line-break/>группа общеразвивающей направленности для детей дошкольного возраста 4  -5 лет "Солнышко"</text:p>
          </table:table-cell>
        </table:table-row>
        <table:table-row>
          <table:table-cell table:style-name="Таблица2.A1" office:value-type="string">
            <text:p text:style-name="P2">Уровень профессионального образования, квалификация</text:p>
          </table:table-cell>
          <table:table-cell table:style-name="Таблица2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воспитатель детей дошкольного возраста</text:p>
          </table:table-cell>
        </table:table-row>
        <table:table-row>
          <table:table-cell table:style-name="Таблица2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2.A1" office:value-type="string">
            <text:p text:style-name="P2">дошкольное образование</text:p>
          </table:table-cell>
        </table:table-row>
        <text:soft-page-break/>
        <table:table-row>
          <table:table-cell table:style-name="Таблица2.A1" office:value-type="string">
            <text:p text:style-name="P2">Ученая степень</text:p>
          </table:table-cell>
          <table:table-cell table:style-name="Таблица2.A1" office:value-type="string">
            <text:p text:style-name="P2">отсутствует</text:p>
          </table:table-cell>
        </table:table-row>
        <table:table-row>
          <table:table-cell table:style-name="Таблица2.A1" office:value-type="string">
            <text:p text:style-name="P2">Ученое звание</text:p>
          </table:table-cell>
          <table:table-cell table:style-name="Таблица2.A1" office:value-type="string">
            <text:p text:style-name="P2">отсутствует</text:p>
          </table:table-cell>
        </table:table-row>
        <table:table-row>
          <table:table-cell table:style-name="Таблица2.A1" office:value-type="string">
            <text:p text:style-name="P2">Сведения о повышении квалификации (за последние 3 года)</text:p>
          </table:table-cell>
          <table:table-cell table:style-name="Таблица2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МАУ ДПО ПГО "Центр развития образования", курсы повышения квалификации по программе: «Дети с ограниченными возможностями здоровья в дошкольной образовательной организации (пространство особого детства)» (16 часов) 20.02.2023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соответствие занимаемой должности "воспитатель" (27.03.2025)</text:p>
          </table:table-cell>
        </table:table-row>
        <table:table-row>
          <table:table-cell table:style-name="Таблица2.A1" office:value-type="string">
            <text:p text:style-name="P2">Сведения о профессиональной переподготовке</text:p>
          </table:table-cell>
          <table:table-cell table:style-name="Таблица2.A1" office:value-type="string">
            <text:p text:style-name="P2"><text:line-break/>отсутствуют</text:p>
          </table:table-cell>
        </table:table-row>
        <table:table-row>
          <table:table-cell table:style-name="Таблица2.A1" office:value-type="string">
            <text:p text:style-name="P2">Общий стаж работы</text:p>
          </table:table-cell>
          <table:table-cell table:style-name="Таблица2.A1" office:value-type="string">
            <text:p text:style-name="P2">19 лет 7 мес.</text:p>
          </table:table-cell>
        </table:table-row>
        <table:table-row>
          <table:table-cell table:style-name="Таблица2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2.A1" office:value-type="string">
            <text:p text:style-name="P2">9 лет 5 мес.</text:p>
          </table:table-cell>
        </table:table-row>
        <table:table-row>
          <table:table-cell table:style-name="Таблица2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2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1"/><text:span text:style-name="Strong_20_Emphasis"><text:span text:style-name="T2">Евстигнеева Елена Валерьевна</text:span>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Должность преподавателя</text:p>
          </table:table-cell>
          <table:table-cell table:style-name="Таблица3.A1" office:value-type="string">
            <text:p text:style-name="P2">воспитатель</text:p>
          </table:table-cell>
        </table:table-row>
        <table:table-row>
          <table:table-cell table:style-name="Таблица3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3.A1" office:value-type="string">
            <text:p text:style-name="P2">отсутствуют<text:line-break/><text:line-break/>группа общеразвивающей направленности для детей дошкольного возраста 3 - 4 лет "Гномики"</text:p>
          </table:table-cell>
        </table:table-row>
        <table:table-row>
          <table:table-cell table:style-name="Таблица3.A1" office:value-type="string">
            <text:p text:style-name="P2">Уровень профессионального образования, квалификация</text:p>
          </table:table-cell>
          <table:table-cell table:style-name="Таблица3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воспитатель детей дошкольного возраста</text:p>
          </table:table-cell>
        </table:table-row>
        <table:table-row>
          <table:table-cell table:style-name="Таблица3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3.A1" office:value-type="string">
            <text:p text:style-name="P2">дошкольное образование</text:p>
          </table:table-cell>
        </table:table-row>
        <table:table-row>
          <table:table-cell table:style-name="Таблица3.A1" office:value-type="string">
            <text:p text:style-name="P2">Ученая степень</text:p>
          </table:table-cell>
          <table:table-cell table:style-name="Таблица3.A1" office:value-type="string">
            <text:p text:style-name="P2">отсутствует</text:p>
          </table:table-cell>
        </table:table-row>
        <table:table-row>
          <table:table-cell table:style-name="Таблица3.A1" office:value-type="string">
            <text:p text:style-name="P2">Ученое звание</text:p>
          </table:table-cell>
          <table:table-cell table:style-name="Таблица3.A1" office:value-type="string">
            <text:p text:style-name="P2">отсутствует</text:p>
          </table:table-cell>
        </table:table-row>
        <table:table-row>
          <table:table-cell table:style-name="Таблица3.A1" office:value-type="string">
            <text:p text:style-name="P2">Сведения о повышении квалификации (за последние 3 года)</text:p>
          </table:table-cell>
          <table:table-cell table:style-name="Таблица3.A1" office:value-type="string">
            <text:p text:style-name="P4">Отсутствуют. Выход из отпуска по уходу за ребенком 20.01.2025</text:p>
          </table:table-cell>
        </table:table-row>
        <table:table-row>
          <table:table-cell table:style-name="Таблица3.A1" office:value-type="string">
            <text:p text:style-name="P2">Сведения о профессиональной переподготовке</text:p>
          </table:table-cell>
          <table:table-cell table:style-name="Таблица3.A1" office:value-type="string">
            <text:p text:style-name="P2">отсутствуют</text:p>
          </table:table-cell>
        </table:table-row>
        <table:table-row>
          <table:table-cell table:style-name="Таблица3.A1" office:value-type="string">
            <text:p text:style-name="P2">Общий стаж работы</text:p>
          </table:table-cell>
          <table:table-cell table:style-name="Таблица3.A1" office:value-type="string">
            <text:p text:style-name="P2">18 лет 5 мес.</text:p>
          </table:table-cell>
        </table:table-row>
        <table:table-row>
          <table:table-cell table:style-name="Таблица3.A1" office:value-type="string">
            <text:p text:style-name="P2">Сведения о продолжительности опыта (лет) <text:soft-page-break/>работы в профессиональной сфере</text:p>
          </table:table-cell>
          <table:table-cell table:style-name="Таблица3.A1" office:value-type="string">
            <text:p text:style-name="P2">8 лет </text:p>
          </table:table-cell>
        </table:table-row>
        <table:table-row>
          <table:table-cell table:style-name="Таблица3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3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2"/><text:span text:style-name="Strong_20_Emphasis"><text:span text:style-name="T2">Донехно Анастасия Владимировна</text:span></text:span>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Должность преподавателя</text:p>
          </table:table-cell>
          <table:table-cell table:style-name="Таблица4.A1" office:value-type="string">
            <text:p text:style-name="P2">воспитатель</text:p>
          </table:table-cell>
        </table:table-row>
        <table:table-row>
          <table:table-cell table:style-name="Таблица4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4.A1" office:value-type="string">
            <text:p text:style-name="P2">отсутствуют<text:line-break/>группа общеразвивающей направленности для детей дошкольного возраста 3  -4 лет "Гномики"</text:p>
          </table:table-cell>
        </table:table-row>
        <table:table-row>
          <table:table-cell table:style-name="Таблица4.A1" office:value-type="string">
            <text:p text:style-name="P2">Уровень профессионального образования, квалификация</text:p>
          </table:table-cell>
          <table:table-cell table:style-name="Таблица4.A1" office:value-type="string">
            <text:p text:style-name="P2">высшее педагогическое образование<text:line-break/>"Карельская государственная педагогическая академия"<text:line-break/>квалификация: педагог-дефектолог для работы с детьми дошкольного возраста с отклонениями в развитии</text:p>
          </table:table-cell>
        </table:table-row>
        <table:table-row>
          <table:table-cell table:style-name="Таблица4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4.A1" office:value-type="string">
            <text:p text:style-name="P2">дошкольная педагогика и психология</text:p>
          </table:table-cell>
        </table:table-row>
        <table:table-row>
          <table:table-cell table:style-name="Таблица4.A1" office:value-type="string">
            <text:p text:style-name="P2">Ученая степень</text:p>
          </table:table-cell>
          <table:table-cell table:style-name="Таблица4.A1" office:value-type="string">
            <text:p text:style-name="P2">отсутствует</text:p>
          </table:table-cell>
        </table:table-row>
        <table:table-row>
          <table:table-cell table:style-name="Таблица4.A1" office:value-type="string">
            <text:p text:style-name="P2">Ученое звание</text:p>
          </table:table-cell>
          <table:table-cell table:style-name="Таблица4.A1" office:value-type="string">
            <text:p text:style-name="P2">отсутствует</text:p>
          </table:table-cell>
        </table:table-row>
        <table:table-row>
          <table:table-cell table:style-name="Таблица4.A1" office:value-type="string">
            <text:p text:style-name="P2">Сведения о повышении квалификации (за последние 3 года)</text:p>
          </table:table-cell>
          <table:table-cell table:style-name="Таблица4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ГАПОУ РК "Петрозаводский педагогический колледж", курсы повышения квалификации по программе: "Современные образовательные технологии в ДОО в условиях реализации ФОП ДО" (36 часов) 25.10.2024</text:p>
            <text:p text:style-name="P3">соответствие занимаемой должности "воспитатель" (02.10.2023)</text:p>
          </table:table-cell>
        </table:table-row>
        <table:table-row>
          <table:table-cell table:style-name="Таблица4.A1" office:value-type="string">
            <text:p text:style-name="P2">Сведения о профессиональной переподготовке</text:p>
          </table:table-cell>
          <table:table-cell table:style-name="Таблица4.A1" office:value-type="string">
            <text:p text:style-name="P2">отсутствуют</text:p>
          </table:table-cell>
        </table:table-row>
        <table:table-row>
          <table:table-cell table:style-name="Таблица4.A1" office:value-type="string">
            <text:p text:style-name="P2">Общий стаж работы</text:p>
          </table:table-cell>
          <table:table-cell table:style-name="Таблица4.A1" office:value-type="string">
            <text:p text:style-name="P2">13 лет </text:p>
          </table:table-cell>
        </table:table-row>
        <table:table-row>
          <table:table-cell table:style-name="Таблица4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4.A1" office:value-type="string">
            <text:p text:style-name="P2">12 лет</text:p>
          </table:table-cell>
        </table:table-row>
        <table:table-row>
          <table:table-cell table:style-name="Таблица4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4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3"/><text:span text:style-name="Strong_20_Emphasis"><text:span text:style-name="T2">Корныхина Юлия Александровна</text:span></text:span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Должность преподавателя</text:p>
          </table:table-cell>
          <table:table-cell table:style-name="Таблица5.A1" office:value-type="string">
            <text:p text:style-name="P2">воспитатель</text:p>
          </table:table-cell>
        </table:table-row>
        <table:table-row>
          <table:table-cell table:style-name="Таблица5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5.A1" office:value-type="string">
            <text:p text:style-name="P2">отсутствуют<text:line-break/>группа общеразвивающей направленности для детей раннего возраста 2-3 года "Смешарики"</text:p>
          </table:table-cell>
        </table:table-row>
        <table:table-row>
          <table:table-cell table:style-name="Таблица5.A1" office:value-type="string">
            <text:p text:style-name="P2">Уровень профессионального образования, квалификация</text:p>
          </table:table-cell>
          <table:table-cell table:style-name="Таблица5.A1" office:value-type="string">
            <text:p text:style-name="P2">среднее профессиональное образование<text:line-break/>ГОУ СПО РК "Петрозаводский педагогический колледж № 1"<text:line-break/><text:soft-page-break/>квалификация: учитель начальных классов с дополнительной подготовкой в области карельского языка и литературы</text:p>
          </table:table-cell>
        </table:table-row>
        <table:table-row>
          <table:table-cell table:style-name="Таблица5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5.A1" office:value-type="string">
            <text:p text:style-name="P2">преподавание в начальных классах</text:p>
          </table:table-cell>
        </table:table-row>
        <table:table-row>
          <table:table-cell table:style-name="Таблица5.A1" office:value-type="string">
            <text:p text:style-name="P2">Ученая степень</text:p>
          </table:table-cell>
          <table:table-cell table:style-name="Таблица5.A1" office:value-type="string">
            <text:p text:style-name="P2">отсутствует</text:p>
          </table:table-cell>
        </table:table-row>
        <table:table-row>
          <table:table-cell table:style-name="Таблица5.A1" office:value-type="string">
            <text:p text:style-name="P2">Ученое звание</text:p>
          </table:table-cell>
          <table:table-cell table:style-name="Таблица5.A1" office:value-type="string">
            <text:p text:style-name="P2">отсутствует</text:p>
          </table:table-cell>
        </table:table-row>
        <table:table-row>
          <table:table-cell table:style-name="Таблица5.A1" office:value-type="string">
            <text:p text:style-name="P2">Сведения о повышении квалификации (за последние 3 года)</text:p>
          </table:table-cell>
          <table:table-cell table:style-name="Таблица5.A1" office:value-type="string">
            <text:p text:style-name="P3">ГАУ ДПО РК «Карельский институт развития образования», курсы повышения квалификации по программе: «Контактная импровизация как практика развития коммуникации и творческого мышления у детей» (18 часов) 21.02.2022</text:p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ГАПОУ РК "Петрозаводский педагогический колледж", курсы повышения квалификации по программе: "Современные образовательные технологии в ДОО в условиях реализации ФОП ДО" (36 часов) 25.10.2024</text:p>
            <text:p text:style-name="P3">соответствие занимаемой должности "воспитатель" (22.04.2022)</text:p>
          </table:table-cell>
        </table:table-row>
        <table:table-row>
          <table:table-cell table:style-name="Таблица5.A1" office:value-type="string">
            <text:p text:style-name="P2">Сведения о профессиональной переподготовке</text:p>
          </table:table-cell>
          <table:table-cell table:style-name="Таблица5.A1" office:value-type="string">
            <text:p text:style-name="P2">отсутствуют</text:p>
          </table:table-cell>
        </table:table-row>
        <table:table-row>
          <table:table-cell table:style-name="Таблица5.A1" office:value-type="string">
            <text:p text:style-name="P2">Общий стаж работы</text:p>
          </table:table-cell>
          <table:table-cell table:style-name="Таблица5.A1" office:value-type="string">
            <text:p text:style-name="P2">14 лет 5 мес.</text:p>
          </table:table-cell>
        </table:table-row>
        <table:table-row>
          <table:table-cell table:style-name="Таблица5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5.A1" office:value-type="string">
            <text:p text:style-name="P2">13 лет 3 мес.</text:p>
          </table:table-cell>
        </table:table-row>
        <table:table-row>
          <table:table-cell table:style-name="Таблица5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5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4"/><text:span text:style-name="Strong_20_Emphasis"><text:span text:style-name="T2">Коршунова Олеся Петровна</text:span></text:span>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Должность преподавателя</text:p>
          </table:table-cell>
          <table:table-cell table:style-name="Таблица6.A1" office:value-type="string">
            <text:p text:style-name="P2">старший воспитатель</text:p>
          </table:table-cell>
        </table:table-row>
        <table:table-row>
          <table:table-cell table:style-name="Таблица6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6.A1" office:value-type="string">
            <text:p text:style-name="P2">отсутствуют<text:line-break/>Педагогическая, методическая деятельность и координация профессиональной деятельности педагогических работников по реализации образовательных программ дошкольного образования</text:p>
          </table:table-cell>
        </table:table-row>
        <table:table-row>
          <table:table-cell table:style-name="Таблица6.A1" office:value-type="string">
            <text:p text:style-name="P2">Уровень профессионального образования, квалификация</text:p>
          </table:table-cell>
          <table:table-cell table:style-name="Таблица6.A1" office:value-type="string">
            <text:p text:style-name="P2">высшее педагогическое образование<text:line-break/>"Карельская государственная педагогическая академия"<text:line-break/>квалификация: преподаватель дошкольной педагогики и психологии</text:p>
          </table:table-cell>
        </table:table-row>
        <table:table-row>
          <table:table-cell table:style-name="Таблица6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6.A1" office:value-type="string">
            <text:p text:style-name="P2">дошкольная педагогика и психология</text:p>
          </table:table-cell>
        </table:table-row>
        <table:table-row>
          <table:table-cell table:style-name="Таблица6.A1" office:value-type="string">
            <text:p text:style-name="P2">Ученая степень</text:p>
          </table:table-cell>
          <table:table-cell table:style-name="Таблица6.A1" office:value-type="string">
            <text:p text:style-name="P2">отсутствует</text:p>
          </table:table-cell>
        </table:table-row>
        <table:table-row>
          <table:table-cell table:style-name="Таблица6.A1" office:value-type="string">
            <text:p text:style-name="P2">Ученое звание</text:p>
          </table:table-cell>
          <table:table-cell table:style-name="Таблица6.A1" office:value-type="string">
            <text:p text:style-name="P2">отсутствует</text:p>
          </table:table-cell>
        </table:table-row>
        <table:table-row>
          <table:table-cell table:style-name="Таблица6.A1" office:value-type="string">
            <text:p text:style-name="P2">Сведения о повышении квалификации (за последние 3 года)</text:p>
          </table:table-cell>
          <table:table-cell table:style-name="Таблица6.A1" office:value-type="string">
            <text:p text:style-name="P3">ГАУ ДПО РК «Карельский институт развития образования», курсы повышения квалификации по программе: «Контактная импровизация как практика <text:soft-page-break/>развития коммуникации и творческого мышления у детей» (18 часов) 21.02.2022</text:p>
            <text:p text:style-name="P3">ЧОУ ДПО "Межрегиональный аналитический центр охраны труда", курсы повышения квалификации по программе: "Проверка знаний пожарно-технического минимума для руководителей и специалистов ответственных за пожарную безопасность в учреждениях (офисах)" (16 часов) 28.02.2022</text:p>
            <text:p text:style-name="P3">ЧОУ ДПО "Межрегиональный аналитический центр охраны труда", курсы повышения квалификации по программе: "Проверка знаний и требований охраны труда по программе обучения руководителей и специалистов" (40 часов) 18.04.2022</text:p>
            <text:p text:style-name="P3">ГАУ ДПО РК «Карельский институт развития образования», курсы повышения квалификации по программе: «Школа наставничества" (подготовка наставников молодых специалистов в образовательных организациях) (16 часов) 17.10.2022</text:p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12.07.2023</text:p>
            <text:p text:style-name="P3">Всероссийский Форум «Педагоги России: инновации в образовании», курсы повышения квалификации по программе: «Соблюдение требований ФАОП ДО для обучающихся с ОВЗ: организация учебно-воспитательной работы с детьми дошкольного возраста по ФГОС ДО" (36 часов) 2023</text:p>
            <text:p text:style-name="P3">ГКУ ДПО РК "УМЦ по ГОЧС", курсы повышения квалификации по программе: "Повышение квалификации в области ГО и защиты от ЧС руководителей органов местного самоуправления и организаций" (36 часов) 10.2023</text:p>
            <text:p text:style-name="P3">АНО "Диалог Регионы", курсы повышения квалификации по программе: "Академия Госпабликов" (3 часа) 24.10.2023</text:p>
            <text:p text:style-name="P3">высшая квалификационная категория по  должности "старший воспитатель" (27.02.2024)</text:p>
          </table:table-cell>
        </table:table-row>
        <table:table-row>
          <table:table-cell table:style-name="Таблица6.A1" office:value-type="string">
            <text:p text:style-name="P2">Сведения о профессиональной переподготовке</text:p>
          </table:table-cell>
          <table:table-cell table:style-name="Таблица6.A1" office:value-type="string">
            <text:p text:style-name="P2"><text:line-break/>ФГБОУ ВО "Петрозаводский государственный университет" профессиональная переподготовка по программе: "Менеджмент образовательной организации" <text:soft-page-break/>(350 ч) 02.12.2016</text:p>
          </table:table-cell>
        </table:table-row>
        <table:table-row>
          <table:table-cell table:style-name="Таблица6.A1" office:value-type="string">
            <text:p text:style-name="P2">Общий стаж работы</text:p>
          </table:table-cell>
          <table:table-cell table:style-name="Таблица6.A1" office:value-type="string">
            <text:p text:style-name="P2">20 лет </text:p>
          </table:table-cell>
        </table:table-row>
        <table:table-row>
          <table:table-cell table:style-name="Таблица6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6.A1" office:value-type="string">
            <text:p text:style-name="P2">16 лет  8 мес.</text:p>
          </table:table-cell>
        </table:table-row>
        <table:table-row>
          <table:table-cell table:style-name="Таблица6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6.A1" office:value-type="string">
            <text:p text:style-name="P3">реализация Образовательной программы дошкольного образования МДОУ "Детский сад №61"</text:p>
            <text:p text:style-name="P3">Реализация Дополнительной общеобразовательной общеразвивающей программы физкультурно-спортивной направленности "Детский фитнес"</text:p>
            <text:p text:style-name="P3">Реализация Дополнительной общеобразовательной общеразвивающей программы социально-гуманитарной направленности "Пифагорка"</text:p>
          </table:table-cell>
        </table:table-row>
      </table:table>
      <text:h text:style-name="P1" text:outline-level="4"><text:bookmark text:name="w15381 Копия 5"/><text:span text:style-name="Strong_20_Emphasis"><text:span text:style-name="T2">Куванина Татьяна Федоровна</text:span>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">Должность преподавателя</text:p>
          </table:table-cell>
          <table:table-cell table:style-name="Таблица7.A1" office:value-type="string">
            <text:p text:style-name="P2">инструктор по ФК</text:p>
          </table:table-cell>
        </table:table-row>
        <table:table-row>
          <table:table-cell table:style-name="Таблица7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7.A1" office:value-type="string">
            <text:p text:style-name="P2">отсутствуют<text:line-break/>группы общеразвивающей направленности для детей дошкольного возраста</text:p>
          </table:table-cell>
        </table:table-row>
        <table:table-row>
          <table:table-cell table:style-name="Таблица7.A1" office:value-type="string">
            <text:p text:style-name="P2">Уровень профессионального образования, квалификация</text:p>
          </table:table-cell>
          <table:table-cell table:style-name="Таблица7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учитель физической культуры</text:p>
          </table:table-cell>
        </table:table-row>
        <table:table-row>
          <table:table-cell table:style-name="Таблица7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7.A1" office:value-type="string">
            <text:p text:style-name="P2">физическая культура</text:p>
          </table:table-cell>
        </table:table-row>
        <table:table-row>
          <table:table-cell table:style-name="Таблица7.A1" office:value-type="string">
            <text:p text:style-name="P2">Ученая степень</text:p>
          </table:table-cell>
          <table:table-cell table:style-name="Таблица7.A1" office:value-type="string">
            <text:p text:style-name="P2">отсутствует</text:p>
          </table:table-cell>
        </table:table-row>
        <table:table-row>
          <table:table-cell table:style-name="Таблица7.A1" office:value-type="string">
            <text:p text:style-name="P2">Ученое звание</text:p>
          </table:table-cell>
          <table:table-cell table:style-name="Таблица7.A1" office:value-type="string">
            <text:p text:style-name="P2">отсутствует</text:p>
          </table:table-cell>
        </table:table-row>
        <table:table-row>
          <table:table-cell table:style-name="Таблица7.A1" office:value-type="string">
            <text:p text:style-name="P2">Сведения о повышении квалификации (за последние 3 года)</text:p>
          </table:table-cell>
          <table:table-cell table:style-name="Таблица7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соответствие занимаемой должности "инструктор по ФК" (11.10.2024)</text:p>
          </table:table-cell>
        </table:table-row>
        <table:table-row>
          <table:table-cell table:style-name="Таблица7.A1" office:value-type="string">
            <text:p text:style-name="P2">Сведения о профессиональной переподготовке</text:p>
          </table:table-cell>
          <table:table-cell table:style-name="Таблица7.A1" office:value-type="string">
            <text:p text:style-name="P2">отсутствуют</text:p>
          </table:table-cell>
        </table:table-row>
        <table:table-row>
          <table:table-cell table:style-name="Таблица7.A1" office:value-type="string">
            <text:p text:style-name="P2">Общий стаж работы</text:p>
          </table:table-cell>
          <table:table-cell table:style-name="Таблица7.A1" office:value-type="string">
            <text:p text:style-name="P2">14 лет 2 мес.</text:p>
          </table:table-cell>
        </table:table-row>
        <table:table-row>
          <table:table-cell table:style-name="Таблица7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7.A1" office:value-type="string">
            <text:p text:style-name="P2">13 лет 2 мес.</text:p>
          </table:table-cell>
        </table:table-row>
        <table:table-row>
          <table:table-cell table:style-name="Таблица7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7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6"/><text:span text:style-name="Strong_20_Emphasis"><text:span text:style-name="T2">Кузикко Ирина Михайловна</text:span></text:span>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Должность преподавателя</text:p>
          </table:table-cell>
          <table:table-cell table:style-name="Таблица8.A1" office:value-type="string">
            <text:p text:style-name="P2">музыкальный руководитель</text:p>
          </table:table-cell>
        </table:table-row>
        <text:soft-page-break/>
        <table:table-row>
          <table:table-cell table:style-name="Таблица8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8.A1" office:value-type="string">
            <text:p text:style-name="P2">отсутствуют<text:line-break/>группы общеразвивающей направленности для детей раннего и дошкольного возраста</text:p>
          </table:table-cell>
        </table:table-row>
        <table:table-row>
          <table:table-cell table:style-name="Таблица8.A1" office:value-type="string">
            <text:p text:style-name="P2">Уровень профессионального образования, квалификация</text:p>
          </table:table-cell>
          <table:table-cell table:style-name="Таблица8.A1" office:value-type="string">
            <text:p text:style-name="P2">высшее педагогическое образование<text:line-break/>ГОУ ВПО "Мурманский государственный университет"<text:line-break/>квалификация: преподаватель дошкольной педагогики и психологии</text:p>
          </table:table-cell>
        </table:table-row>
        <table:table-row>
          <table:table-cell table:style-name="Таблица8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8.A1" office:value-type="string">
            <text:p text:style-name="P2">дошкольная педагогика и психология</text:p>
          </table:table-cell>
        </table:table-row>
        <table:table-row>
          <table:table-cell table:style-name="Таблица8.A1" office:value-type="string">
            <text:p text:style-name="P2">Ученая степень</text:p>
          </table:table-cell>
          <table:table-cell table:style-name="Таблица8.A1" office:value-type="string">
            <text:p text:style-name="P2">отсутствует</text:p>
          </table:table-cell>
        </table:table-row>
        <table:table-row>
          <table:table-cell table:style-name="Таблица8.A1" office:value-type="string">
            <text:p text:style-name="P2">Ученое звание</text:p>
          </table:table-cell>
          <table:table-cell table:style-name="Таблица8.A1" office:value-type="string">
            <text:p text:style-name="P2">отсутствует</text:p>
          </table:table-cell>
        </table:table-row>
        <table:table-row>
          <table:table-cell table:style-name="Таблица8.A1" office:value-type="string">
            <text:p text:style-name="P2">Сведения о повышении квалификации (за последние 3 года)</text:p>
          </table:table-cell>
          <table:table-cell table:style-name="Таблица8.A1" office:value-type="string">
            <text:p text:style-name="P3">ООО "Центр инновационного образования" г. Саратов, курсы повышения квалификации по программе: «Навыки оказания первой помощи в образовательных организациях» (36 часов) 08.02.2022</text:p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АНО ДПО "Аничков мост" , курсы повышения квалификации по программе: «Эффективные практики художественно-творческого развития детей в музыкально-ритмической и театрализованной деятельности в условиях реализации ФОП ДО» (36 часов) 29.09.2024</text:p>
            <text:p text:style-name="P3">высшая квалификационная категория по  должности "музыкальный руководитель" (25.12.2023)</text:p>
          </table:table-cell>
        </table:table-row>
        <table:table-row>
          <table:table-cell table:style-name="Таблица8.A1" office:value-type="string">
            <text:p text:style-name="P2">Сведения о профессиональной переподготовке</text:p>
          </table:table-cell>
          <table:table-cell table:style-name="Таблица8.A1" office:value-type="string">
            <text:p text:style-name="P2">отсутствуют</text:p>
          </table:table-cell>
        </table:table-row>
        <table:table-row>
          <table:table-cell table:style-name="Таблица8.A1" office:value-type="string">
            <text:p text:style-name="P2">Общий стаж работы</text:p>
          </table:table-cell>
          <table:table-cell table:style-name="Таблица8.A1" office:value-type="string">
            <text:p text:style-name="P2">25 лет 10 мес.</text:p>
          </table:table-cell>
        </table:table-row>
        <table:table-row>
          <table:table-cell table:style-name="Таблица8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8.A1" office:value-type="string">
            <text:p text:style-name="P2">16 лет 10 мес.</text:p>
          </table:table-cell>
        </table:table-row>
        <table:table-row>
          <table:table-cell table:style-name="Таблица8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8.A1" office:value-type="string">
            <text:p text:style-name="P3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7"/><text:span text:style-name="Strong_20_Emphasis"><text:span text:style-name="T2">Морозова Евгения Владимировна</text:span></text:span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>Должность преподавателя</text:p>
          </table:table-cell>
          <table:table-cell table:style-name="Таблица9.A1" office:value-type="string">
            <text:p text:style-name="P2">музыкальный руководитель</text:p>
          </table:table-cell>
        </table:table-row>
        <table:table-row>
          <table:table-cell table:style-name="Таблица9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9.A1" office:value-type="string">
            <text:p text:style-name="P2">отсутствуют<text:line-break/>группы общеразвивающей направленности для детей раннего и дошкольного возраста</text:p>
          </table:table-cell>
        </table:table-row>
        <table:table-row>
          <table:table-cell table:style-name="Таблица9.A1" office:value-type="string">
            <text:p text:style-name="P2">Уровень профессионального образования, квалификация</text:p>
          </table:table-cell>
          <table:table-cell table:style-name="Таблица9.A1" office:value-type="string">
            <text:p text:style-name="P2">высшее педагогическое образование<text:line-break/>Карельский ордена "Знак Почета" государственный педагогический институт<text:line-break/>квалификация: учитель русского языка и литературы</text:p>
          </table:table-cell>
        </table:table-row>
        <table:table-row>
          <table:table-cell table:style-name="Таблица9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9.A1" office:value-type="string">
            <text:p text:style-name="P2">русский язык и литература</text:p>
          </table:table-cell>
        </table:table-row>
        <text:soft-page-break/>
        <table:table-row>
          <table:table-cell table:style-name="Таблица9.A1" office:value-type="string">
            <text:p text:style-name="P2">Ученая степень</text:p>
          </table:table-cell>
          <table:table-cell table:style-name="Таблица9.A1" office:value-type="string">
            <text:p text:style-name="P2">отсутствует</text:p>
          </table:table-cell>
        </table:table-row>
        <table:table-row>
          <table:table-cell table:style-name="Таблица9.A1" office:value-type="string">
            <text:p text:style-name="P2">Ученое звание</text:p>
          </table:table-cell>
          <table:table-cell table:style-name="Таблица9.A1" office:value-type="string">
            <text:p text:style-name="P2">отсутствует</text:p>
          </table:table-cell>
        </table:table-row>
        <table:table-row>
          <table:table-cell table:style-name="Таблица9.A1" office:value-type="string">
            <text:p text:style-name="P2">Сведения о повышении квалификации (за последние 3 года)</text:p>
          </table:table-cell>
          <table:table-cell table:style-name="Таблица9.A1" office:value-type="string">
            <text:p text:style-name="P3">ООО "Центр инновационного образования" г. Саратов, курсы повышения квалификации по программе: «Навыки оказания первой помощи в образовательных организациях» (36 часов) 17.02.2022</text:p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30.05.2023</text:p>
            <text:p text:style-name="P3">высшая квалификационная категория по  должности "музыкальный руководитель" (05.11.2024)</text:p>
          </table:table-cell>
        </table:table-row>
        <table:table-row>
          <table:table-cell table:style-name="Таблица9.A1" office:value-type="string">
            <text:p text:style-name="P2">Сведения о профессиональной переподготовке</text:p>
          </table:table-cell>
          <table:table-cell table:style-name="Таблица9.A1" office:value-type="string">
            <text:p text:style-name="P2">отсутствуют</text:p>
          </table:table-cell>
        </table:table-row>
        <table:table-row>
          <table:table-cell table:style-name="Таблица9.A1" office:value-type="string">
            <text:p text:style-name="P2">Общий стаж работы</text:p>
          </table:table-cell>
          <table:table-cell table:style-name="Таблица9.A1" office:value-type="string">
            <text:p text:style-name="P2">50 лет 1 мес.</text:p>
          </table:table-cell>
        </table:table-row>
        <table:table-row>
          <table:table-cell table:style-name="Таблица9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9.A1" office:value-type="string">
            <text:p text:style-name="P2">50 лет 1 мес.</text:p>
          </table:table-cell>
        </table:table-row>
        <table:table-row>
          <table:table-cell table:style-name="Таблица9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9.A1" office:value-type="string">
            <text:p text:style-name="P3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8"/><text:span text:style-name="Strong_20_Emphasis"><text:span text:style-name="T2">Морозова Марина Александровна</text:span></text:span>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Должность преподавателя</text:p>
          </table:table-cell>
          <table:table-cell table:style-name="Таблица10.A1" office:value-type="string">
            <text:p text:style-name="P2">воспитатель</text:p>
          </table:table-cell>
        </table:table-row>
        <table:table-row>
          <table:table-cell table:style-name="Таблица10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0.A1" office:value-type="string">
            <text:p text:style-name="P2">отсутствуют<text:line-break/>группа общеразвивающей направленности для детей дошкольного возраста 3 - 4  года "Светлячки"</text:p>
          </table:table-cell>
        </table:table-row>
        <table:table-row>
          <table:table-cell table:style-name="Таблица10.A1" office:value-type="string">
            <text:p text:style-name="P2">Уровень профессионального образования, квалификация</text:p>
          </table:table-cell>
          <table:table-cell table:style-name="Таблица10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воспитатель детей дошкольного возраста</text:p>
          </table:table-cell>
        </table:table-row>
        <table:table-row>
          <table:table-cell table:style-name="Таблица10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0.A1" office:value-type="string">
            <text:p text:style-name="P2">дошкольное образование</text:p>
          </table:table-cell>
        </table:table-row>
        <table:table-row>
          <table:table-cell table:style-name="Таблица10.A1" office:value-type="string">
            <text:p text:style-name="P2">Ученая степень</text:p>
          </table:table-cell>
          <table:table-cell table:style-name="Таблица10.A1" office:value-type="string">
            <text:p text:style-name="P2">отсутствует</text:p>
          </table:table-cell>
        </table:table-row>
        <table:table-row>
          <table:table-cell table:style-name="Таблица10.A1" office:value-type="string">
            <text:p text:style-name="P2">Ученое звание</text:p>
          </table:table-cell>
          <table:table-cell table:style-name="Таблица10.A1" office:value-type="string">
            <text:p text:style-name="P2">отсутствует</text:p>
          </table:table-cell>
        </table:table-row>
        <table:table-row>
          <table:table-cell table:style-name="Таблица10.A1" office:value-type="string">
            <text:p text:style-name="P2">Сведения о повышении квалификации (за последние 3 года)</text:p>
          </table:table-cell>
          <table:table-cell table:style-name="Таблица10.A1" office:value-type="string">
            <text:p text:style-name="P3">ООО "Центр инновационного образования" г. Саратов, курсы повышения квалификации по программе: «Навыки оказания первой помощи в образовательных организациях» (36 часов) 08.02.2022</text:p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<text:soft-page-break/>возраста)"» (15 часов) 11.2022</text:p>
            <text:p text:style-name="P3">Некоммерческая организация Благотворительный фонд наследия Менделеева, г. Москва, курсы повышения квалификации по программе: «Эффективные технологии современного образования» (72 часа) 17.01.2024</text:p>
            <text:p text:style-name="P3">первая квалификационная категория по должности "воспитатель" (02.05.2024)</text:p>
          </table:table-cell>
        </table:table-row>
        <table:table-row>
          <table:table-cell table:style-name="Таблица10.A1" office:value-type="string">
            <text:p text:style-name="P2">Сведения о профессиональной переподготовке</text:p>
          </table:table-cell>
          <table:table-cell table:style-name="Таблица10.A1" office:value-type="string">
            <text:p text:style-name="P2">отсутствуют</text:p>
          </table:table-cell>
        </table:table-row>
        <table:table-row>
          <table:table-cell table:style-name="Таблица10.A1" office:value-type="string">
            <text:p text:style-name="P2">Общий стаж работы</text:p>
          </table:table-cell>
          <table:table-cell table:style-name="Таблица10.A1" office:value-type="string">
            <text:p text:style-name="P2">11 лет 10 мес.</text:p>
          </table:table-cell>
        </table:table-row>
        <table:table-row>
          <table:table-cell table:style-name="Таблица10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0.A1" office:value-type="string">
            <text:p text:style-name="P2">7 лет 2 мес.</text:p>
          </table:table-cell>
        </table:table-row>
        <table:table-row>
          <table:table-cell table:style-name="Таблица10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0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9"/><text:span text:style-name="Strong_20_Emphasis"><text:span text:style-name="T2">Петрова Наталья Александровна</text:span></text:span>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">Должность преподавателя</text:p>
          </table:table-cell>
          <table:table-cell table:style-name="Таблица11.A1" office:value-type="string">
            <text:p text:style-name="P2">воспитатель</text:p>
          </table:table-cell>
        </table:table-row>
        <table:table-row>
          <table:table-cell table:style-name="Таблица11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1.A1" office:value-type="string">
            <text:p text:style-name="P2">отсутствуют<text:line-break/>группа общеразвивающей направленности для детей дошкольного возраста 4 - 5 лет "Солнышко"</text:p>
          </table:table-cell>
        </table:table-row>
        <table:table-row>
          <table:table-cell table:style-name="Таблица11.A1" office:value-type="string">
            <text:p text:style-name="P2">Уровень профессионального образования, квалификация</text:p>
          </table:table-cell>
          <table:table-cell table:style-name="Таблица11.A1" office:value-type="string">
            <text:p text:style-name="P2">высшее образование<text:line-break/>ФГОУ ВПО "Северо-Западная академия государственной службы" г. Санкт-Петербург<text:line-break/>квалификация: экономист</text:p>
          </table:table-cell>
        </table:table-row>
        <table:table-row>
          <table:table-cell table:style-name="Таблица11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1.A1" office:value-type="string">
            <text:p text:style-name="P2">финансы и кредит</text:p>
          </table:table-cell>
        </table:table-row>
        <table:table-row>
          <table:table-cell table:style-name="Таблица11.A1" office:value-type="string">
            <text:p text:style-name="P2">Ученая степень</text:p>
          </table:table-cell>
          <table:table-cell table:style-name="Таблица11.A1" office:value-type="string">
            <text:p text:style-name="P2">отсутствует</text:p>
          </table:table-cell>
        </table:table-row>
        <table:table-row>
          <table:table-cell table:style-name="Таблица11.A1" office:value-type="string">
            <text:p text:style-name="P2">Ученое звание</text:p>
          </table:table-cell>
          <table:table-cell table:style-name="Таблица11.A1" office:value-type="string">
            <text:p text:style-name="P2">отсутствует</text:p>
          </table:table-cell>
        </table:table-row>
        <table:table-row>
          <table:table-cell table:style-name="Таблица11.A1" office:value-type="string">
            <text:p text:style-name="P2">Сведения о повышении квалификации (за последние 3 года)</text:p>
          </table:table-cell>
          <table:table-cell table:style-name="Таблица11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ГАПОУ РК "Петрозаводский педагогический колледж", курсы повышения квалификации по программе: "Использование информационно-коммуникационных технологий в  образовательной деятельности педагогов ДОУ в условиях реализации ФГОС ДО" (24 часа) 24.05.2023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высшая квалификационная категория по должности "воспитатель" (03.10.2024)</text:p>
          </table:table-cell>
        </table:table-row>
        <table:table-row>
          <table:table-cell table:style-name="Таблица11.A1" office:value-type="string">
            <text:p text:style-name="P2">Сведения о профессиональной переподготовке</text:p>
          </table:table-cell>
          <table:table-cell table:style-name="Таблица11.A1" office:value-type="string">
            <text:p text:style-name="P2">отсутствуют</text:p>
          </table:table-cell>
        </table:table-row>
        <table:table-row>
          <table:table-cell table:style-name="Таблица11.A1" office:value-type="string">
            <text:p text:style-name="P2">Общий стаж работы</text:p>
          </table:table-cell>
          <table:table-cell table:style-name="Таблица11.A1" office:value-type="string">
            <text:p text:style-name="P2">30 лет </text:p>
          </table:table-cell>
        </table:table-row>
        <text:soft-page-break/>
        <table:table-row>
          <table:table-cell table:style-name="Таблица11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1.A1" office:value-type="string">
            <text:p text:style-name="P2">27 лет 8 мес.</text:p>
          </table:table-cell>
        </table:table-row>
        <table:table-row>
          <table:table-cell table:style-name="Таблица11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1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10"/><text:span text:style-name="Strong_20_Emphasis"><text:span text:style-name="T2">Пименова Галина Александровна</text:span></text:span></text:h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2">Должность преподавателя</text:p>
          </table:table-cell>
          <table:table-cell table:style-name="Таблица12.A1" office:value-type="string">
            <text:p text:style-name="P2">воспитатель</text:p>
          </table:table-cell>
        </table:table-row>
        <table:table-row>
          <table:table-cell table:style-name="Таблица12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2.A1" office:value-type="string">
            <text:p text:style-name="P2">отсутствуют<text:line-break/>группа общеразвивающей направленности для детей дошкольного возраста 5 - 6 лет "Ласточки", группа общеразвивающей направленности для детей дошкольного возраста 6 - 7 лет "Сказка"</text:p>
          </table:table-cell>
        </table:table-row>
        <table:table-row>
          <table:table-cell table:style-name="Таблица12.A1" office:value-type="string">
            <text:p text:style-name="P2">Уровень профессионального образования, квалификация</text:p>
          </table:table-cell>
          <table:table-cell table:style-name="Таблица12.A1" office:value-type="string">
            <text:p text:style-name="P2">высшее педагогическое образование<text:line-break/>ФГБОУ ВПО "Петрозаводский государственный университет" <text:line-break/>квалификация: Психолог. Преподаватель психологии</text:p>
          </table:table-cell>
        </table:table-row>
        <table:table-row>
          <table:table-cell table:style-name="Таблица12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2.A1" office:value-type="string">
            <text:p text:style-name="P2">психология</text:p>
          </table:table-cell>
        </table:table-row>
        <table:table-row>
          <table:table-cell table:style-name="Таблица12.A1" office:value-type="string">
            <text:p text:style-name="P2">Ученая степень</text:p>
          </table:table-cell>
          <table:table-cell table:style-name="Таблица12.A1" office:value-type="string">
            <text:p text:style-name="P2">отсутствует</text:p>
          </table:table-cell>
        </table:table-row>
        <table:table-row>
          <table:table-cell table:style-name="Таблица12.A1" office:value-type="string">
            <text:p text:style-name="P2">Ученое звание</text:p>
          </table:table-cell>
          <table:table-cell table:style-name="Таблица12.A1" office:value-type="string">
            <text:p text:style-name="P2">отсутствует</text:p>
          </table:table-cell>
        </table:table-row>
        <table:table-row>
          <table:table-cell table:style-name="Таблица12.A1" office:value-type="string">
            <text:p text:style-name="P2">Сведения о повышении квалификации (за последние 3 года)</text:p>
          </table:table-cell>
          <table:table-cell table:style-name="Таблица12.A1" office:value-type="string">
            <text:p text:style-name="P3">ГАУ ДПО РК «Карельский институт развития образования», курсы повышения квалификации по программе: «Технологии деятельностного типа в работе педагога ДОУ" (36 часов) 17.03.2023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01.06.2023</text:p>
            <text:p text:style-name="P3">Всероссийский Форум «Педагоги России: инновации в образовании», курсы повышения квалификации по программе: «Основы преподавания финансовой грамотности в образовательных организациях в соответствии с ФОП» (36 часов) 2023</text:p>
            <text:p text:style-name="P3">Соответствие занимаемой должности "воспитатель" (11.10.2024)</text:p>
          </table:table-cell>
        </table:table-row>
        <table:table-row>
          <table:table-cell table:style-name="Таблица12.A1" office:value-type="string">
            <text:p text:style-name="P2">Сведения о профессиональной переподготовке</text:p>
          </table:table-cell>
          <table:table-cell table:style-name="Таблица12.A1" office:value-type="string">
            <text:p text:style-name="P2">отсутствуют</text:p>
          </table:table-cell>
        </table:table-row>
        <table:table-row>
          <table:table-cell table:style-name="Таблица12.A1" office:value-type="string">
            <text:p text:style-name="P2">Общий стаж работы</text:p>
          </table:table-cell>
          <table:table-cell table:style-name="Таблица12.A1" office:value-type="string">
            <text:p text:style-name="P2">14 лет 10 мес.</text:p>
          </table:table-cell>
        </table:table-row>
        <table:table-row>
          <table:table-cell table:style-name="Таблица12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2.A1" office:value-type="string">
            <text:p text:style-name="P2">4 года 2 мес.</text:p>
          </table:table-cell>
        </table:table-row>
        <table:table-row>
          <table:table-cell table:style-name="Таблица12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2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11"/><text:soft-page-break/><text:span text:style-name="Strong_20_Emphasis"><text:span text:style-name="T2">Савинова Надежда Валерьевна</text:span></text:span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">Должность преподавателя</text:p>
          </table:table-cell>
          <table:table-cell table:style-name="Таблица13.A1" office:value-type="string">
            <text:p text:style-name="P2">воспитатель</text:p>
          </table:table-cell>
        </table:table-row>
        <table:table-row>
          <table:table-cell table:style-name="Таблица13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3.A1" office:value-type="string">
            <text:p text:style-name="P2">отсутствуют<text:line-break/>группа общеразвивающей направленности для детей дошкольного возраста 5 - 6 лет "Ласточки"</text:p>
          </table:table-cell>
        </table:table-row>
        <table:table-row>
          <table:table-cell table:style-name="Таблица13.A1" office:value-type="string">
            <text:p text:style-name="P2">Уровень профессионального образования, квалификация</text:p>
          </table:table-cell>
          <table:table-cell table:style-name="Таблица13.A1" office:value-type="string">
            <text:p text:style-name="P2">высшее педагогическое образование<text:line-break/>"Карельский государственный педагогический университет" <text:line-break/>квалификация: Преподаватель дошкольной педагогики и психологии. Педагог дошкольного образования</text:p>
          </table:table-cell>
        </table:table-row>
        <table:table-row>
          <table:table-cell table:style-name="Таблица13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3.A1" office:value-type="string">
            <text:p text:style-name="P2">дошкольная педагогика и психология</text:p>
          </table:table-cell>
        </table:table-row>
        <table:table-row>
          <table:table-cell table:style-name="Таблица13.A1" office:value-type="string">
            <text:p text:style-name="P2">Ученая степень</text:p>
          </table:table-cell>
          <table:table-cell table:style-name="Таблица13.A1" office:value-type="string">
            <text:p text:style-name="P2">отсутствует</text:p>
          </table:table-cell>
        </table:table-row>
        <table:table-row>
          <table:table-cell table:style-name="Таблица13.A1" office:value-type="string">
            <text:p text:style-name="P2">Ученое звание</text:p>
          </table:table-cell>
          <table:table-cell table:style-name="Таблица13.A1" office:value-type="string">
            <text:p text:style-name="P2">отсутствует</text:p>
          </table:table-cell>
        </table:table-row>
        <table:table-row>
          <table:table-cell table:style-name="Таблица13.A1" office:value-type="string">
            <text:p text:style-name="P2">Сведения о повышении квалификации (за последние 3 года)</text:p>
          </table:table-cell>
          <table:table-cell table:style-name="Таблица13.A1" office:value-type="string">
            <text:p text:style-name="P3">ГАПОУ РК "Петрозаводский педагогический колледж", курсы повышения квалификации по программе: "Использование информационно-коммуникационных технологий в  образовательной деятельности педагогов ДОУ в условиях реализации ФГОС ДО" (24 часа) 24.05.2023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01.06.2023</text:p>
            <text:p text:style-name="P3">Всероссийский Форум «Педагоги России: инновации в образовании», курсы повышения квалификации по программе: «Основы преподавания финансовой грамотности в образовательных организациях в соответствии с ФОП» (36 часов) 2023</text:p>
            <text:p text:style-name="P3">Некоммерческая организация Благотворительный фонд наследия Менделеева, г. Москва, курсы повышения квалификации по программе: «Эффективные технологии современного образования» (72 часа) 17.01.2024</text:p>
            <text:p text:style-name="P3">первая квалификационная категория по должности "воспитатель" (05.11.2024)</text:p>
          </table:table-cell>
        </table:table-row>
        <table:table-row>
          <table:table-cell table:style-name="Таблица13.A1" office:value-type="string">
            <text:p text:style-name="P2">Сведения о профессиональной переподготовке</text:p>
          </table:table-cell>
          <table:table-cell table:style-name="Таблица13.A1" office:value-type="string">
            <text:p text:style-name="P2">отсутствуют</text:p>
          </table:table-cell>
        </table:table-row>
        <table:table-row>
          <table:table-cell table:style-name="Таблица13.A1" office:value-type="string">
            <text:p text:style-name="P2">Общий стаж работы</text:p>
          </table:table-cell>
          <table:table-cell table:style-name="Таблица13.A1" office:value-type="string">
            <text:p text:style-name="P2">33 года 3 мес.</text:p>
          </table:table-cell>
        </table:table-row>
        <table:table-row>
          <table:table-cell table:style-name="Таблица13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3.A1" office:value-type="string">
            <text:p text:style-name="P2">30 лет 5 мес.</text:p>
          </table:table-cell>
        </table:table-row>
        <table:table-row>
          <table:table-cell table:style-name="Таблица13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3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12"/><text:span text:style-name="Strong_20_Emphasis"><text:span text:style-name="T2">Таланова Алена Васильевна</text:span></text:span></text:h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2">Должность преподавателя</text:p>
          </table:table-cell>
          <table:table-cell table:style-name="Таблица14.A1" office:value-type="string">
            <text:p text:style-name="P2">воспитатель</text:p>
          </table:table-cell>
        </table:table-row>
        <table:table-row>
          <table:table-cell table:style-name="Таблица14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4.A1" office:value-type="string">
            <text:p text:style-name="P2">отсутствуют<text:line-break/>группа общеразвивающей направленности <text:soft-page-break/>для детей раннего возраста 2 - 3 лет "Смешарики"</text:p>
          </table:table-cell>
        </table:table-row>
        <table:table-row>
          <table:table-cell table:style-name="Таблица14.A1" office:value-type="string">
            <text:p text:style-name="P2">Уровень профессионального образования, квалификация</text:p>
          </table:table-cell>
          <table:table-cell table:style-name="Таблица14.A1" office:value-type="string">
            <text:p text:style-name="P2">высшее педагогическое образование<text:line-break/>ГОУ ВПО "Карельский государственный педагогический университет" <text:line-break/>квалификация: учитель изобразительного искусства</text:p>
          </table:table-cell>
        </table:table-row>
        <table:table-row>
          <table:table-cell table:style-name="Таблица14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4.A1" office:value-type="string">
            <text:p text:style-name="P2">изобразительное искусство</text:p>
          </table:table-cell>
        </table:table-row>
        <table:table-row>
          <table:table-cell table:style-name="Таблица14.A1" office:value-type="string">
            <text:p text:style-name="P2">Ученая степень</text:p>
          </table:table-cell>
          <table:table-cell table:style-name="Таблица14.A1" office:value-type="string">
            <text:p text:style-name="P2">отсутствует</text:p>
          </table:table-cell>
        </table:table-row>
        <table:table-row>
          <table:table-cell table:style-name="Таблица14.A1" office:value-type="string">
            <text:p text:style-name="P2">Ученое звание</text:p>
          </table:table-cell>
          <table:table-cell table:style-name="Таблица14.A1" office:value-type="string">
            <text:p text:style-name="P2">отсутствует</text:p>
          </table:table-cell>
        </table:table-row>
        <table:table-row>
          <table:table-cell table:style-name="Таблица14.A1" office:value-type="string">
            <text:p text:style-name="P2">Сведения о повышении квалификации (за последние 3 года)</text:p>
          </table:table-cell>
          <table:table-cell table:style-name="Таблица14.A1" office:value-type="string">
            <text:p text:style-name="P3">ГАУ ДПО РК «Карельский институт развития образования», курсы повышения квалификации по программе: «Технологии деятельностного типа в работе педагога ДОУ" (36 часов) 17.03.2023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30.05.2023</text:p>
            <text:p text:style-name="P3">Всероссийский Форум «Педагоги России: инновации в образовании», курсы повышения квалификации по программе: «Основы преподавания финансовой грамотности в образовательных организациях в соответствии с ФОП» (36 часов) 2023</text:p>
            <text:p text:style-name="P3">соответствие занимаемой должности "воспитатель" (02.05.2023)</text:p>
          </table:table-cell>
        </table:table-row>
        <table:table-row>
          <table:table-cell table:style-name="Таблица14.A1" office:value-type="string">
            <text:p text:style-name="P2">Сведения о профессиональной переподготовке</text:p>
          </table:table-cell>
          <table:table-cell table:style-name="Таблица14.A1" office:value-type="string">
            <text:p text:style-name="P2">отсутствуют</text:p>
          </table:table-cell>
        </table:table-row>
        <table:table-row>
          <table:table-cell table:style-name="Таблица14.A1" office:value-type="string">
            <text:p text:style-name="P2">Общий стаж работы</text:p>
          </table:table-cell>
          <table:table-cell table:style-name="Таблица14.A1" office:value-type="string">
            <text:p text:style-name="P2">12 лет 4 мес.</text:p>
          </table:table-cell>
        </table:table-row>
        <table:table-row>
          <table:table-cell table:style-name="Таблица14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4.A1" office:value-type="string">
            <text:p text:style-name="P2">11 лет 8 мес.</text:p>
          </table:table-cell>
        </table:table-row>
        <table:table-row>
          <table:table-cell table:style-name="Таблица14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4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h text:style-name="P1" text:outline-level="4"><text:bookmark text:name="w15381 Копия 13"/><text:span text:style-name="Strong_20_Emphasis"><text:span text:style-name="T2">Федченко Екатерина Викторовна</text:span></text:span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2">Должность преподавателя</text:p>
          </table:table-cell>
          <table:table-cell table:style-name="Таблица15.A1" office:value-type="string">
            <text:p text:style-name="P2">педагог-психолог</text:p>
          </table:table-cell>
        </table:table-row>
        <table:table-row>
          <table:table-cell table:style-name="Таблица15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5.A1" office:value-type="string">
            <text:p text:style-name="P2">отсутствуют<text:line-break/>группы общеразвивающей направленности для детей раннего и дошкольного возраста</text:p>
          </table:table-cell>
        </table:table-row>
        <table:table-row>
          <table:table-cell table:style-name="Таблица15.A1" office:value-type="string">
            <text:p text:style-name="P2">Уровень профессионального образования, квалификация</text:p>
          </table:table-cell>
          <table:table-cell table:style-name="Таблица15.A1" office:value-type="string">
            <text:p text:style-name="P3">высшее педагогическое образование</text:p>
            <text:p text:style-name="P3">"Карельская государственная педагогическая академия" <text:line-break/>квалификация: Преподаватель дошкольной педагогики и психологии. Педагог-дефектолог для работы с детьми дошкольного возраста с отклонениями в развитии</text:p>
          </table:table-cell>
        </table:table-row>
        <table:table-row>
          <table:table-cell table:style-name="Таблица15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5.A1" office:value-type="string">
            <text:p text:style-name="P2">дошкольная педагогика и психология</text:p>
          </table:table-cell>
        </table:table-row>
        <table:table-row>
          <table:table-cell table:style-name="Таблица15.A1" office:value-type="string">
            <text:p text:style-name="P2">Ученая степень</text:p>
          </table:table-cell>
          <table:table-cell table:style-name="Таблица15.A1" office:value-type="string">
            <text:p text:style-name="P2">отсутствует</text:p>
          </table:table-cell>
        </table:table-row>
        <table:table-row>
          <table:table-cell table:style-name="Таблица15.A1" office:value-type="string">
            <text:p text:style-name="P2">Ученое звание</text:p>
          </table:table-cell>
          <table:table-cell table:style-name="Таблица15.A1" office:value-type="string">
            <text:p text:style-name="P2">отсутствует</text:p>
          </table:table-cell>
        </table:table-row>
        <text:soft-page-break/>
        <table:table-row>
          <table:table-cell table:style-name="Таблица15.A1" office:value-type="string">
            <text:p text:style-name="P2">Сведения о повышении квалификации (за последние 3 года)</text:p>
          </table:table-cell>
          <table:table-cell table:style-name="Таблица15.A1" office:value-type="string">
            <text:p text:style-name="P3">ФГБОУ ВО «Московский государственный психолого-педагогический университет», курсы повышения квалификации по программе: «Организация деятельности педагога-психолога в системе дошкольного образования" (72 часа) 20.06.2023</text:p>
            <text:p text:style-name="P3">ООО "Центр инновационного образования" г. Саратов, курсы повышения квалификации по программе: «Основы обеспечения информационной безопасности детей» (36 часов) 06.06.2023</text:p>
            <text:p text:style-name="P3">Всероссийский Форум «Педагоги России: инновации в образовании», курсы повышения квалификации по программе: «Внедрение Федеральной образовательной программы дошкольного образования: требования и особенности организации образовательного процесса» (36 часов) 10.06.2023</text:p>
            <text:p text:style-name="P3">Всероссийский Форум «Педагоги России: инновации в образовании», курсы повышения квалификации по программе: «Соблюдение требований ФАОП ДО для обучающихся с ОВЗ: организация учебно-воспитательной работы с детьми дошкольного возраста по ФГОС ДО" (36 часов) 2023</text:p>
            <text:p text:style-name="P3">Некоммерческая организация Благотворительный фонд наследия Менделеева, г. Москва, курсы повышения квалификации по программе: «Эффективные технологии современного образования» (72 часа) 17.01.2024</text:p>
            <text:p text:style-name="P3">Соответствие занимаемой должности "педагог-психолог" (15.04.2025)</text:p>
          </table:table-cell>
        </table:table-row>
        <table:table-row>
          <table:table-cell table:style-name="Таблица15.A1" office:value-type="string">
            <text:p text:style-name="P2">Сведения о профессиональной переподготовке</text:p>
          </table:table-cell>
          <table:table-cell table:style-name="Таблица15.A1" office:value-type="string">
            <text:p text:style-name="P2">отсутствуют</text:p>
          </table:table-cell>
        </table:table-row>
        <table:table-row>
          <table:table-cell table:style-name="Таблица15.A1" office:value-type="string">
            <text:p text:style-name="P2">Общий стаж работы</text:p>
          </table:table-cell>
          <table:table-cell table:style-name="Таблица15.A1" office:value-type="string">
            <text:p text:style-name="P2">13 лет 5 мес. </text:p>
          </table:table-cell>
        </table:table-row>
        <table:table-row>
          <table:table-cell table:style-name="Таблица15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5.A1" office:value-type="string">
            <text:p text:style-name="P2">13 лет 4 мес.</text:p>
          </table:table-cell>
        </table:table-row>
        <table:table-row>
          <table:table-cell table:style-name="Таблица15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5.A1" office:value-type="string">
            <text:p text:style-name="P3">реализация Образовательной программы дошкольного образования МДОУ "Детский сад №61"</text:p>
            <text:p text:style-name="P3">реализация Дополнительной общеобразовательной общеразвивающей программы социально-гуманитарной направленности "Волшебный песок"</text:p>
          </table:table-cell>
        </table:table-row>
      </table:table>
      <text:h text:style-name="P1" text:outline-level="4"><text:bookmark text:name="w15381 Копия 14"/><text:span text:style-name="Strong_20_Emphasis"><text:span text:style-name="T2">Щербич Надежда Николаевна</text:span></text:span></text:h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">Должность преподавателя</text:p>
          </table:table-cell>
          <table:table-cell table:style-name="Таблица16.A1" office:value-type="string">
            <text:p text:style-name="P2">воспитатель</text:p>
          </table:table-cell>
        </table:table-row>
        <table:table-row>
          <table:table-cell table:style-name="Таблица16.A1" office:value-type="string">
            <text:p text:style-name="P2">Преподаваемые учебные предметы, курсы, дисциплины (модули)</text:p>
          </table:table-cell>
          <table:table-cell table:style-name="Таблица16.A1" office:value-type="string">
            <text:p text:style-name="P2">отсутствуют<text:line-break/>группа общеразвивающей направленности для детей раннего возраста 1-2 года "Малышок"</text:p>
          </table:table-cell>
        </table:table-row>
        <table:table-row>
          <table:table-cell table:style-name="Таблица16.A1" office:value-type="string">
            <text:p text:style-name="P2">Уровень профессионального образования, квалификация</text:p>
          </table:table-cell>
          <table:table-cell table:style-name="Таблица16.A1" office:value-type="string">
            <text:p text:style-name="P2">среднее профессиональное образование<text:line-break/>ГАПОУ РК "Петрозаводский педагогический колледж"<text:line-break/>квалификация: воспитатель детей дошкольного возраста</text:p>
          </table:table-cell>
        </table:table-row>
        <table:table-row>
          <table:table-cell table:style-name="Таблица16.A1" office:value-type="string">
            <text:p text:style-name="P2">Наименование направления подготовки и (или) специальности, в том числе научной</text:p>
          </table:table-cell>
          <table:table-cell table:style-name="Таблица16.A1" office:value-type="string">
            <text:p text:style-name="P2">дошкольное образование</text:p>
          </table:table-cell>
        </table:table-row>
        <text:soft-page-break/>
        <table:table-row>
          <table:table-cell table:style-name="Таблица16.A1" office:value-type="string">
            <text:p text:style-name="P2">Ученая степень</text:p>
          </table:table-cell>
          <table:table-cell table:style-name="Таблица16.A1" office:value-type="string">
            <text:p text:style-name="P2">отсутствует</text:p>
          </table:table-cell>
        </table:table-row>
        <table:table-row>
          <table:table-cell table:style-name="Таблица16.A1" office:value-type="string">
            <text:p text:style-name="P2">Ученое звание</text:p>
          </table:table-cell>
          <table:table-cell table:style-name="Таблица16.A1" office:value-type="string">
            <text:p text:style-name="P2">отсутствует</text:p>
          </table:table-cell>
        </table:table-row>
        <table:table-row>
          <table:table-cell table:style-name="Таблица16.A1" office:value-type="string">
            <text:p text:style-name="P2">Сведения о повышении квалификации (за последние 3 года)</text:p>
          </table:table-cell>
          <table:table-cell table:style-name="Таблица16.A1" office:value-type="string">
            <text:p text:style-name="P3">ФБУН «Новосибирский НИИ гигиены» Роспотребнадзора, курсы повышения квалификации по программе: «Основы здорового питания (для детей дошкольного возраста)"» (15 часов) 11.2022</text:p>
            <text:p text:style-name="P3">Всероссийский Форум «Педагоги России: инновации в образовании», курсы повышения квалификации по программе: «Основы преподавания финансовой грамотности в образовательных организациях в соответствии с ФОП» (36 часов) 2023</text:p>
            <text:p text:style-name="P3">ГАПОУ РК "Петрозаводский педагогический колледж", курсы повышения квалификации по программе: "Современные образовательные технологии в ДОО в условиях реализации ФОП ДО" (36 часов) 22.11.2024</text:p>
            <text:p text:style-name="P3">соответствие занимаемой должности "воспитатель" (10.11.2020)</text:p>
          </table:table-cell>
        </table:table-row>
        <table:table-row>
          <table:table-cell table:style-name="Таблица16.A1" office:value-type="string">
            <text:p text:style-name="P2">Сведения о профессиональной переподготовке</text:p>
          </table:table-cell>
          <table:table-cell table:style-name="Таблица16.A1" office:value-type="string">
            <text:p text:style-name="P2">отсутствуют</text:p>
          </table:table-cell>
        </table:table-row>
        <table:table-row>
          <table:table-cell table:style-name="Таблица16.A1" office:value-type="string">
            <text:p text:style-name="P2">Общий стаж работы</text:p>
          </table:table-cell>
          <table:table-cell table:style-name="Таблица16.A1" office:value-type="string">
            <text:p text:style-name="P2">29 лет  1 мес.</text:p>
          </table:table-cell>
        </table:table-row>
        <table:table-row>
          <table:table-cell table:style-name="Таблица16.A1" office:value-type="string">
            <text:p text:style-name="P2">Сведения о продолжительности опыта (лет) работы в профессиональной сфере</text:p>
          </table:table-cell>
          <table:table-cell table:style-name="Таблица16.A1" office:value-type="string">
            <text:p text:style-name="P2">6 лет 4 мес.</text:p>
          </table:table-cell>
        </table:table-row>
        <table:table-row>
          <table:table-cell table:style-name="Таблица16.A1" office:value-type="string">
            <text:p text:style-name="P2">Наименование образовательных программ, в реализации которых участвует педагогический работник</text:p>
          </table:table-cell>
          <table:table-cell table:style-name="Таблица16.A1" office:value-type="string">
            <text:p text:style-name="Table_20_Contents">реализация Образовательной программы дошкольного образования МДОУ "Детский сад №61"</text:p>
          </table:table-cell>
        </table:table-row>
      </table:table>
      <text:p text:style-name="P8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5">Фамилия имя отчество</text:p>
          </table:table-cell>
          <table:table-cell table:style-name="Таблица17.A1" office:value-type="string">
            <text:p text:style-name="P5">Занимаемая должность</text:p>
          </table:table-cell>
          <table:table-cell table:style-name="Таблица17.A1" office:value-type="string">
            <text:p text:style-name="P5">Образование</text:p>
          </table:table-cell>
          <table:table-cell table:style-name="Таблица17.A1" office:value-type="string">
            <text:p text:style-name="P5">Квалификационная категория</text:p>
          </table:table-cell>
          <table:table-cell table:style-name="Таблица17.A1" office:value-type="string">
            <text:p text:style-name="P5">Общий стаж/Педагогический стаж</text:p>
          </table:table-cell>
        </table:table-row>
        <table:table-row table:style-name="Таблица17.2">
          <table:table-cell table:style-name="Таблица17.A1" office:value-type="string">
            <text:p text:style-name="P5">Дорофеева Олеся Александровна</text:p>
          </table:table-cell>
          <table:table-cell table:style-name="Таблица17.A1" office:value-type="string">
            <text:p text:style-name="P6">воспитатель</text:p>
            <text:p text:style-name="P6"> </text:p>
            <text:p text:style-name="P6"> </text:p>
          </table:table-cell>
          <table:table-cell table:style-name="Таблица17.A1" office:value-type="string">
            <text:p text:style-name="P6">высшее</text:p>
            <text:p text:style-name="P6"> </text:p>
            <text:p text:style-name="P6"> </text:p>
          </table:table-cell>
          <table:table-cell table:style-name="Таблица17.A1" office:value-type="string">
            <text:p text:style-name="P6">не аттест.<text:line-break/> </text:p>
            <text:p text:style-name="P6"> </text:p>
          </table:table-cell>
          <table:table-cell table:style-name="Таблица17.A1" office:value-type="string">
            <text:p text:style-name="P6">3 года 7 мес./ 2 года 5 мес.</text:p>
            <text:p text:style-name="P6">отпуск по уходу за ребенком</text:p>
          </table:table-cell>
        </table:table-row>
        <table:table-row table:style-name="Таблица17.1">
          <table:table-cell table:style-name="Таблица17.A1" office:value-type="string">
            <text:p text:style-name="P5">Панезерова Ирина Сергеевна</text:p>
          </table:table-cell>
          <table:table-cell table:style-name="Таблица17.A1" office:value-type="string">
            <text:p text:style-name="P5">воспитатель</text:p>
          </table:table-cell>
          <table:table-cell table:style-name="Таблица17.A1" office:value-type="string">
            <text:p text:style-name="P5">высшее</text:p>
          </table:table-cell>
          <table:table-cell table:style-name="Таблица17.A1" office:value-type="string">
            <text:p text:style-name="P5">соответ. заним. должности</text:p>
          </table:table-cell>
          <table:table-cell table:style-name="Таблица17.A1" office:value-type="string">
            <text:p text:style-name="P6">11 лет 4 мес./ 10 лет 10 мес.</text:p>
            <text:p text:style-name="P6">отпуск по уходу за ребенком</text:p>
          </table:table-cell>
        </table:table-row>
        <table:table-row table:style-name="Таблица17.1">
          <table:table-cell table:style-name="Таблица17.A1" office:value-type="string">
            <text:p text:style-name="P5">Россиева Надежда Валерьевна</text:p>
          </table:table-cell>
          <table:table-cell table:style-name="Таблица17.A1" office:value-type="string">
            <text:p text:style-name="P5">воспитатель</text:p>
          </table:table-cell>
          <table:table-cell table:style-name="Таблица17.A1" office:value-type="string">
            <text:p text:style-name="P5">сред. спец.</text:p>
          </table:table-cell>
          <table:table-cell table:style-name="Таблица17.A1" office:value-type="string">
            <text:p text:style-name="P5">соответ. заним. долж.</text:p>
          </table:table-cell>
          <table:table-cell table:style-name="Таблица17.A1" office:value-type="string">
            <text:p text:style-name="P6">13 лет 9 мес./ 11 лет 10 мес.</text:p>
            <text:p text:style-name="P6">отпуск по уходу за ребенком</text:p>
          </table:table-cell>
        </table:table-row>
        <table:table-row table:style-name="Таблица17.1">
          <table:table-cell table:style-name="Таблица17.A1" office:value-type="string">
            <text:p text:style-name="P5">Кисюк Татьяна Владимировна</text:p>
          </table:table-cell>
          <table:table-cell table:style-name="Таблица17.A1" office:value-type="string">
            <text:p text:style-name="P5">воспитатель</text:p>
          </table:table-cell>
          <table:table-cell table:style-name="Таблица17.A1" office:value-type="string">
            <text:p text:style-name="P5">ср. спец.</text:p>
          </table:table-cell>
          <table:table-cell table:style-name="Таблица17.A1" office:value-type="string">
            <text:p text:style-name="P5">соотв. заним. должности</text:p>
          </table:table-cell>
          <table:table-cell table:style-name="Таблица17.A1" office:value-type="string">
            <text:p text:style-name="P6">14 лет 5 мес./ 11 лет 11 мес.</text:p>
            <text:p text:style-name="P6">отпуск по уходу за ребенком</text:p>
          </table:table-cell>
        </table:table-row>
        <table:table-row table:style-name="Таблица17.1">
          <table:table-cell table:style-name="Таблица17.A1" office:value-type="string">
            <text:p text:style-name="P5">Степанова Наталья Андреевна</text:p>
          </table:table-cell>
          <table:table-cell table:style-name="Таблица17.A1" office:value-type="string">
            <text:p text:style-name="P5">воспитатель</text:p>
          </table:table-cell>
          <table:table-cell table:style-name="Таблица17.A1" office:value-type="string">
            <text:p text:style-name="P5">ср. спец.</text:p>
          </table:table-cell>
          <table:table-cell table:style-name="Таблица17.A1" office:value-type="string">
            <text:p text:style-name="P5">не аттест.</text:p>
          </table:table-cell>
          <table:table-cell table:style-name="Таблица17.A1" office:value-type="string">
            <text:p text:style-name="P6">14 лет 3 мес./ 2 года 3 мес.</text:p>
            <text:p text:style-name="P6">отпуск по уходу за ребенко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melad" svg:font-family="Marmelad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7T13:10:57.604690342</meta:creation-date>
    <dc:date>2025-10-07T13:12:11.757534574</dc:date>
    <meta:editing-duration>PT1M14S</meta:editing-duration>
    <meta:editing-cycles>1</meta:editing-cycles>
    <meta:document-statistic meta:table-count="17" meta:image-count="0" meta:object-count="0" meta:page-count="14" meta:paragraph-count="466" meta:word-count="3295" meta:character-count="28842" meta:non-whitespace-character-count="25973"/>
    <meta:generator>LibreOffice/24.2.7.2$Linux_X86_64 LibreOffice_project/420$Build-2</meta:generator>
  </office:meta>
</office:document-meta>
</file>